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60</text:p>
          </table:table-cell>
          <table:table-cell table:number-columns-repeated="2" table:style-name="ce2"/>
          <table:table-cell office:value-type="string" table:style-name="ce6">
            <text:p>9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9:010201:2647</text:p>
          </table:table-cell>
          <table:table-cell office:value-type="float" office:value="162034.84" table:style-name="ce14">
            <text:p>162034.84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8:070401:152</text:p>
          </table:table-cell>
          <table:table-cell office:value-type="float" office:value="7564.98" table:style-name="ce14">
            <text:p>7564.98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8:070401:153</text:p>
          </table:table-cell>
          <table:table-cell office:value-type="float" office:value="59704.41" table:style-name="ce14">
            <text:p>59704.41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60601:117</text:p>
          </table:table-cell>
          <table:table-cell office:value-type="float" office:value="11444.84" table:style-name="ce14">
            <text:p>11444.84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70102:1573</text:p>
          </table:table-cell>
          <table:table-cell office:value-type="float" office:value="1026817.24" table:style-name="ce14">
            <text:p>1026817.24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10102:3211</text:p>
          </table:table-cell>
          <table:table-cell office:value-type="float" office:value="2963274.93" table:style-name="ce14">
            <text:p>2963274.93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40205:1310</text:p>
          </table:table-cell>
          <table:table-cell office:value-type="float" office:value="1623610.44" table:style-name="ce14">
            <text:p>1623610.44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10102:2877</text:p>
          </table:table-cell>
          <table:table-cell office:value-type="float" office:value="1569789.46" table:style-name="ce14">
            <text:p>1569789.46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1:020213:130</text:p>
          </table:table-cell>
          <table:table-cell office:value-type="float" office:value="86185.51" table:style-name="ce14">
            <text:p>86185.51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20213:131</text:p>
          </table:table-cell>
          <table:table-cell office:value-type="float" office:value="43768.19" table:style-name="ce14">
            <text:p>43768.19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20107:5776</text:p>
          </table:table-cell>
          <table:table-cell office:value-type="float" office:value="204536.79" table:style-name="ce14">
            <text:p>204536.79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06:638</text:p>
          </table:table-cell>
          <table:table-cell office:value-type="float" office:value="167533.1" table:style-name="ce14">
            <text:p>167533.1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30102:2812</text:p>
          </table:table-cell>
          <table:table-cell office:value-type="float" office:value="183078.28" table:style-name="ce14">
            <text:p>183078.28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30202:7574</text:p>
          </table:table-cell>
          <table:table-cell office:value-type="float" office:value="123104.36" table:style-name="ce14">
            <text:p>123104.36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80102:3749</text:p>
          </table:table-cell>
          <table:table-cell office:value-type="float" office:value="199913.06" table:style-name="ce14">
            <text:p>199913.06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710:1383</text:p>
          </table:table-cell>
          <table:table-cell office:value-type="float" office:value="61662.07" table:style-name="ce14">
            <text:p>61662.07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30404:770</text:p>
          </table:table-cell>
          <table:table-cell office:value-type="float" office:value="364822.48" table:style-name="ce14">
            <text:p>364822.48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30404:771</text:p>
          </table:table-cell>
          <table:table-cell office:value-type="float" office:value="809586.13" table:style-name="ce14">
            <text:p>809586.13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4:010101:3814</text:p>
          </table:table-cell>
          <table:table-cell office:value-type="float" office:value="1193884.92" table:style-name="ce14">
            <text:p>1193884.92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4:080101:849</text:p>
          </table:table-cell>
          <table:table-cell office:value-type="float" office:value="1379466.05" table:style-name="ce14">
            <text:p>1379466.05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10701:1431</text:p>
          </table:table-cell>
          <table:table-cell office:value-type="float" office:value="885166.88" table:style-name="ce14">
            <text:p>885166.88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6:090111:257</text:p>
          </table:table-cell>
          <table:table-cell office:value-type="float" office:value="1355746.68" table:style-name="ce14">
            <text:p>1355746.68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8:020201:243</text:p>
          </table:table-cell>
          <table:table-cell office:value-type="float" office:value="481650.64" table:style-name="ce14">
            <text:p>481650.64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10710:241</text:p>
          </table:table-cell>
          <table:table-cell office:value-type="float" office:value="1860392.56" table:style-name="ce14">
            <text:p>1860392.56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30227:159</text:p>
          </table:table-cell>
          <table:table-cell office:value-type="float" office:value="659325.64" table:style-name="ce14">
            <text:p>659325.64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30304:1707</text:p>
          </table:table-cell>
          <table:table-cell office:value-type="float" office:value="1670185.85" table:style-name="ce14">
            <text:p>1670185.85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60123:197</text:p>
          </table:table-cell>
          <table:table-cell office:value-type="float" office:value="607440.31999999995" table:style-name="ce14">
            <text:p>607440.32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150101:1363</text:p>
          </table:table-cell>
          <table:table-cell office:value-type="float" office:value="306327.2" table:style-name="ce14">
            <text:p>306327.2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9:010201:2646</text:p>
          </table:table-cell>
          <table:table-cell office:value-type="float" office:value="83347.759999999995" table:style-name="ce14">
            <text:p>83347.76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401:12844</text:p>
          </table:table-cell>
          <table:table-cell office:value-type="float" office:value="73895.73" table:style-name="ce14">
            <text:p>73895.73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51201:194</text:p>
          </table:table-cell>
          <table:table-cell office:value-type="float" office:value="101211.3" table:style-name="ce14">
            <text:p>101211.3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401:10006</text:p>
          </table:table-cell>
          <table:table-cell office:value-type="float" office:value="127655.1" table:style-name="ce14">
            <text:p>127655.1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401:2246</text:p>
          </table:table-cell>
          <table:table-cell office:value-type="float" office:value="130830.6" table:style-name="ce14">
            <text:p>130830.6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10402:1121</text:p>
          </table:table-cell>
          <table:table-cell office:value-type="float" office:value="76580" table:style-name="ce14">
            <text:p>76580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70207:1842</text:p>
          </table:table-cell>
          <table:table-cell office:value-type="float" office:value="47269.64" table:style-name="ce14">
            <text:p>47269.64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30102:329</text:p>
          </table:table-cell>
          <table:table-cell office:value-type="float" office:value="36677.480000000003" table:style-name="ce14">
            <text:p>36677.48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30202:1365</text:p>
          </table:table-cell>
          <table:table-cell office:value-type="float" office:value="31437.84" table:style-name="ce14">
            <text:p>31437.84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30203:57</text:p>
          </table:table-cell>
          <table:table-cell office:value-type="float" office:value="28818.02" table:style-name="ce14">
            <text:p>28818.02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80104:805</text:p>
          </table:table-cell>
          <table:table-cell office:value-type="float" office:value="21187.66" table:style-name="ce14">
            <text:p>21187.66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9:010103:5531</text:p>
          </table:table-cell>
          <table:table-cell office:value-type="float" office:value="17113.11" table:style-name="ce14">
            <text:p>17113.11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20105:721</text:p>
          </table:table-cell>
          <table:table-cell office:value-type="float" office:value="38300.769999999997" table:style-name="ce14">
            <text:p>38300.77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20109:4822</text:p>
          </table:table-cell>
          <table:table-cell office:value-type="float" office:value="35041.129999999997" table:style-name="ce14">
            <text:p>35041.13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401:1182</text:p>
          </table:table-cell>
          <table:table-cell office:value-type="float" office:value="179077.92" table:style-name="ce14">
            <text:p>179077.92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401:1183</text:p>
          </table:table-cell>
          <table:table-cell office:value-type="float" office:value="179077.92" table:style-name="ce14">
            <text:p>179077.92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40207:1869</text:p>
          </table:table-cell>
          <table:table-cell office:value-type="float" office:value="321498.53999999998" table:style-name="ce14">
            <text:p>321498.54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5:010106:224</text:p>
          </table:table-cell>
          <table:table-cell office:value-type="float" office:value="242507.12" table:style-name="ce14">
            <text:p>242507.12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5:010401:642</text:p>
          </table:table-cell>
          <table:table-cell office:value-type="float" office:value="139829.76000000001" table:style-name="ce14">
            <text:p>139829.76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70501:193</text:p>
          </table:table-cell>
          <table:table-cell office:value-type="float" office:value="71664" table:style-name="ce14">
            <text:p>71664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8:020101:1142</text:p>
          </table:table-cell>
          <table:table-cell office:value-type="float" office:value="834.4" table:style-name="ce14">
            <text:p>834.4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9:100120:56</text:p>
          </table:table-cell>
          <table:table-cell office:value-type="float" office:value="215955.9" table:style-name="ce14">
            <text:p>215955.9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20101:258</text:p>
          </table:table-cell>
          <table:table-cell office:value-type="float" office:value="193164.93" table:style-name="ce14">
            <text:p>193164.93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306:4995</text:p>
          </table:table-cell>
          <table:table-cell office:value-type="float" office:value="149686.39999999999" table:style-name="ce14">
            <text:p>149686.4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50306:4996</text:p>
          </table:table-cell>
          <table:table-cell office:value-type="float" office:value="149363.79999999999" table:style-name="ce14">
            <text:p>149363.8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50306:5006</text:p>
          </table:table-cell>
          <table:table-cell office:value-type="float" office:value="156461" table:style-name="ce14">
            <text:p>156461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110101:145</text:p>
          </table:table-cell>
          <table:table-cell office:value-type="float" office:value="87894.95" table:style-name="ce14">
            <text:p>87894.95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1:050101:109</text:p>
          </table:table-cell>
          <table:table-cell office:value-type="float" office:value="60486.400000000001" table:style-name="ce14">
            <text:p>60486.4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7:050101:1111</text:p>
          </table:table-cell>
          <table:table-cell office:value-type="float" office:value="8016.19" table:style-name="ce14">
            <text:p>8016.19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1:060301:4</text:p>
          </table:table-cell>
          <table:table-cell office:value-type="float" office:value="384780.56" table:style-name="ce14">
            <text:p>384780.56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1:060301:121</text:p>
          </table:table-cell>
          <table:table-cell office:value-type="float" office:value="355693.68" table:style-name="ce14">
            <text:p>355693.68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4:010302:3403</text:p>
          </table:table-cell>
          <table:table-cell office:value-type="float" office:value="11085.2" table:style-name="ce14">
            <text:p>11085.2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6:060305:206</text:p>
          </table:table-cell>
          <table:table-cell office:value-type="float" office:value="284.08000000000004" table:style-name="ce14">
            <text:p>284.08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8:090603:159</text:p>
          </table:table-cell>
          <table:table-cell office:value-type="float" office:value="144210" table:style-name="ce14">
            <text:p>144210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8:090603:160</text:p>
          </table:table-cell>
          <table:table-cell office:value-type="float" office:value="113849.99999999999" table:style-name="ce14">
            <text:p>113850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0:011002:49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number-columns-spanned="2" table:number-rows-spanned="1" table:style-name="ce35">
            <text:p>05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3:080103:1610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number-columns-spanned="2" table:number-rows-spanned="1" table:style-name="ce35">
            <text:p>05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3:080103:222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number-columns-spanned="2" table:number-rows-spanned="1" table:style-name="ce35">
            <text:p>05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3:030202:2008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number-columns-spanned="2" table:number-rows-spanned="1" table:style-name="ce35">
            <text:p>05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3:030201:1737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number-columns-spanned="2" table:number-rows-spanned="1" table:style-name="ce35">
            <text:p>05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3:030203:2793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number-columns-spanned="2" table:number-rows-spanned="1" table:style-name="ce35">
            <text:p>05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030102:1043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number-columns-spanned="2" table:number-rows-spanned="1" table:style-name="ce35">
            <text:p>05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010302:1037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number-columns-spanned="2" table:number-rows-spanned="1" table:style-name="ce35">
            <text:p>05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10:080101:168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number-columns-spanned="2" table:number-rows-spanned="1" table:style-name="ce35">
            <text:p>05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9:090401:62</text:p>
          </table:table-cell>
          <table:table-cell office:value-type="date" office:date-value="2022-08-08T00:00:00" table:style-name="ce16">
            <text:p>08.08.2022</text:p>
          </table:table-cell>
          <table:table-cell office:value-type="date" office:date-value="2022-08-05T00:00:00" table:number-columns-spanned="2" table:number-rows-spanned="1" table:style-name="ce35">
            <text:p>05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FA8ADCF7280D64B2219C4F91A12F769B4A07448817AF4086DA95D6BF9C71373D1862EA1FA7FCD5CEF1AAC9752E8A111234466D517A0C3BC5212B101E1220328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54" table:style-name="ro2">
          <table:table-cell table:number-columns-repeated="16384"/>
        </table:table-row>
      </table:table>
      <table:database-ranges>
        <table:database-range table:target-range-address="Лист1.A16:Лист1.F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42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43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8-09T03:35:24Z</dc:date>
    <meta:print-date>2022-07-19T07:21:11Z</meta:print-date>
  </office:meta>
</office:document-meta>
</file>